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4000002588EF790855D95E6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2.744cm" table:align="center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3.805cm"/>
    </style:style>
    <style:style style:name="Tabella1.C" style:family="table-column">
      <style:table-column-properties style:column-width="4.697cm"/>
    </style:style>
    <style:style style:name="Tabella1.A1" style:family="table-cell">
      <style:table-cell-properties fo:background-color="#4682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612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INTESTAZIONE_20_COMUNE">
      <style:text-properties style:font-name="Arial" style:font-name-complex="Arial"/>
    </style:style>
    <style:style style:name="P2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color="#4682b4" loext:opacity="100%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color="#2c72d8" loext:opacity="100%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7" style:family="paragraph" style:parent-style-name="TESTO_20_LETTERA">
      <style:paragraph-properties fo:line-height="115%"/>
    </style:style>
    <style:style style:name="P8" style:family="paragraph" style:parent-style-name="Normale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Arial" fo:font-size="11pt" style:font-name-asian="Times New Roman" style:font-size-asian="11pt" style:language-asian="it" style:country-asian="IT" style:font-name-complex="Arial" style:font-size-complex="11pt"/>
    </style:style>
    <style:style style:name="P9" style:family="paragraph" style:parent-style-name="Normale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style:font-name-asian="Times New Roman" style:font-size-asian="11pt" style:language-asian="it" style:country-asian="IT" style:font-name-complex="Arial" style:font-size-complex="11pt"/>
    </style:style>
    <style:style style:name="P10" style:family="paragraph" style:parent-style-name="Normale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Arial" style:font-name-asian="Times New Roman" style:language-asian="it" style:country-asian="IT" style:font-name-complex="Arial"/>
    </style:style>
    <style:style style:name="P11" style:family="paragraph" style:parent-style-name="Normale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ffff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12" style:family="paragraph" style:parent-style-name="Normale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officeooo:rsid="0021f89b" officeooo:paragraph-rsid="0021f89b" style:font-name-asian="Times New Roman" style:font-size-asian="11pt" style:language-asian="it" style:country-asian="IT" style:font-name-complex="Arial" style:font-size-complex="11pt"/>
    </style:style>
    <style:style style:name="P13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officeooo:rsid="001e090c"/>
    </style:style>
    <style:style style:name="T5" style:family="text">
      <style:text-properties officeooo:rsid="001fd86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INDICATORE DEI TEMPI MEDI DI PAGAMENTO</text:p>
      <text:p text:style-name="P5"/>
      <text:p text:style-name="P2">INDICATORE DELLA TEMPESTIVITA' DI PAGAMENTO DEI FORNITORI DELLE PP.AA. PER ACQUISTI DI BENI, SERVIZI E FORNITURE DI CARATTERE COMMERCIALE</text:p>
      <text:p text:style-name="P3"/>
      <text:p text:style-name="P6"><text:span text:style-name="Car._20_predefinito_20_paragrafo"><text:span text:style-name="T1">Pubblicazione ai sensi degli artt. 9 e 10 del DPCM del 22.09.2014 e del decreto legislativo n.33 del 14.03.2013</text:span></text:span></text:p>
      <text:p text:style-name="P8"><text:tab/> <text:s text:c="5"/></text:p>
      <text:p text:style-name="P8"/>
      <text:p text:style-name="P10">Periodo dal 01/0<text:span text:style-name="T4">7</text:span>/2024 al 3<text:span text:style-name="T4">0</text:span>/0<text:span text:style-name="T4">9</text:span>/2024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">Anno - Trimestre</text:p>
          </table:table-cell>
          <table:table-cell table:style-name="Tabella1.A1" office:value-type="string">
            <text:p text:style-name="P11">N. pagamenti</text:p>
          </table:table-cell>
          <table:table-cell table:style-name="Tabella1.A1" office:value-type="string">
            <text:p text:style-name="P11">Indicatore trimestrale della tempestività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9">2024 – II<text:span text:style-name="T4">I</text:span> trimestre</text:p>
          </table:table-cell>
          <table:table-cell table:style-name="Tabella1.B2" office:value-type="string">
            <text:p text:style-name="P9"/>
            <text:p text:style-name="P12">90</text:p>
          </table:table-cell>
          <table:table-cell table:style-name="Tabella1.C2" office:value-type="string">
            <text:p text:style-name="P9"/>
            <text:p text:style-name="P9">-2<text:span text:style-name="T5">1</text:span>,<text:span text:style-name="T5">4</text:span><text:span text:style-name="T4">5</text:span></text:p>
          </table:table-cell>
        </table:table-row>
      </table:table>
      <text:p text:style-name="P7"><text:span text:style-name="Car._20_predefinito_20_paragrafo"><text:span text:style-name="T2"><text:tab/><text:tab/><text:tab/> <text:s text:c="6"/></text:span></text:span><text:span text:style-name="Car._20_predefinito_20_paragrafo"><text:span text:style-name="T3">Indicatore TMP calcolato attraverso il Portale area RGS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_20_COMUNE">
      <style:text-properties style:font-name="Arial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e"><draw:frame draw:style-name="Mfr1" draw:name="Text Box 1" text:anchor-type="paragraph" svg:x="13.69cm" svg:y="0.007cm" svg:width="4.789cm" style:rel-width="scale" svg:height="2.96cm" style:rel-height="scale" draw:z-index="0"><draw:text-box><text:p text:style-name="MP1">Via Alfredo Catalani, 59</text:p><text:p text:style-name="MP1">55100 LUCCA (LU)</text:p><text:p text:style-name="MP1">P. IVA: 00148920465</text:p><text:p text:style-name="MP1">C. F.: 00148920465</text:p></draw:text-box></draw:frame><draw:frame draw:style-name="Mfr2" draw:name="Immagine 2" text:anchor-type="as-char" svg:y="0cm" svg:width="4.341cm" style:rel-width="scale" svg:height="2.895cm" style:rel-height="scale" draw:z-index="1"><draw:image xlink:href="Pictures/1000000100000384000002588EF790855D95E68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Foglio lettera</dc:title>
    <meta:initial-creator>Sandra</meta:initial-creator>
    <meta:creation-date>2024-07-05T07:37:00Z</meta:creation-date>
    <dc:date>2024-10-11T09:20:45.408000000</dc:date>
    <meta:editing-cycles>8</meta:editing-cycles>
    <meta:editing-duration>PT2M40S</meta:editing-duration>
    <meta:document-statistic meta:table-count="1" meta:image-count="1" meta:object-count="0" meta:page-count="1" meta:paragraph-count="17" meta:word-count="84" meta:character-count="568" meta:non-whitespace-character-count="481"/>
    <meta:template xlink:type="simple" xlink:actuate="onRequest" xlink:title="" xlink:href="Normal"/>
  </office:meta>
</office:document-meta>
</file>